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anderen van de kozijnen in de voorgevel - Topaas 8, 9207G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opaas 8, 9207GB Drachten, het veranderen van de kozijnen in de voorgevel, ontvangen: 3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83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27</meta:user-defined>
    <meta:user-defined meta:name="DCTERMS.abstract">Aanvraag omgevingsvergunning: Topaas 8, 9207GB Drachten, het veranderen van de kozijnen in de voorgevel, ontvangen: 31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veranderen van de kozijnen in de voorgevel - Topaas 8, 9207GB Drach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35</meta:user-defined>
    <meta:user-defined meta:name="OVERHEIDop.GmbID/DC.identifier">gmb-2024-9835</meta:user-defined>
    <meta:user-defined meta:name="OVERHEIDop.versieInformatie"/>
  </office:meta>
</office:document-meta>
</file>