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Lochemsestraat 16B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0 februari 2024</text:p>
            <text:p text:style-name="common-al">Kenmerk: 435911</text:p>
            <text:p text:style-name="common-al"/>
            <text:p text:style-name="common-al">Het gaat hierbij om de volgende ontheffing:</text:p>
            <text:list text:style-name="id1-3-2-1-1-6">
              <text:list-item text:style-override="id1-3-2-1-1-6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0 februari 2024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4 maart 2024</text:span></text:p>
            <text:p><text:span text:style-name="functie">Jan Willem Wiggers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834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4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4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435911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Lochemsestraat 16B in Terwold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49</meta:user-defined>
    <meta:user-defined meta:name="OVERHEIDop.GmbID/DC.identifier">gmb-2024-98349</meta:user-defined>
    <meta:user-defined meta:name="OVERHEIDop.versieInformatie"/>
  </office:meta>
</office:document-meta>
</file>