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aan Hoge Vaart 10A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omgevingsvergunning (OV 2019-0065) voor het bouwen van een transformatorstation voor windplan Groen aan de Hoge Vaart 10A te Dronten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te verbouwen, te slopen, te gebruiken, te kappen of aan te leggen. Maar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common-al">U kunt de gemeente tot 12 april 2024 laten weten dat u het niet eens bent met het intrekken van de vergunning. Dit heet bezwaar maken en hier heeft u zes weken de tijd voor. Op onze website <text:a xlink:href="http://www.dronten.nl/" xlink:type="simple">www.dronten.nl</text:a> leest u meer over hoe u bezwaar kunt maken tegen het genomen beslui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834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9-0065</meta:user-defined>
    <meta:user-defined meta:name="DCTERMS.abstract">Intrekken vergunning voor het bouwen van een transformatorstation</meta:user-defined>
    <dc:language>nl</dc:language>
    <meta:user-defined meta:name="OVERHEIDop.locatietype/OVERHEIDop.gebiedsmarkering">Adres</meta:user-defined>
    <meta:user-defined meta:name="DC.title">Intrekken vergunning aan Hoge Vaart 10A te Dront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45</meta:user-defined>
    <meta:user-defined meta:name="OVERHEIDop.GmbID/DC.identifier">gmb-2024-98345</meta:user-defined>
    <meta:user-defined meta:name="OVERHEIDop.versieInformatie"/>
  </office:meta>
</office:document-meta>
</file>