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43B, 43C, 45, 45A, 45D, 45E, dr. Frederik van Eedenweg 1H en 1J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februari 2024 heeft de gemeente een aanvraag ontvangen voor het kadastraal splitsen van de panden in 4 bedrijfsruimten en 4 wooneenheden op locatie Huizerweg 43B, 43C, 45, 45A, 45D, 45E, dr. Frederik van Eedenweg 1H en 1J te Bussum. De aanvraag is geregistreerd onder zaaknummer Z2024-0000037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833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3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3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371</meta:user-defined>
    <meta:user-defined meta:name="DCTERMS.abstract">Betreft: Aanvraag op locatie Huizerweg 43B, 43C, 45, 45A, 45D, 45E, dr. Frederik van Eedenweg 1H en 1J te Bus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uizerweg 43B, 43C, 45, 45A, 45D, 45E, dr. Frederik van Eedenweg 1H en 1J te Bussum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339</meta:user-defined>
    <meta:user-defined meta:name="OVERHEIDop.GmbID/DC.identifier">gmb-2024-98339</meta:user-defined>
    <meta:user-defined meta:name="OVERHEIDop.versieInformatie"/>
  </office:meta>
</office:document-meta>
</file>