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808, Markt 37 5611E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808 </text:p>
            <text:p text:style-name="common-al"> Omschrijving: aanpassen gevel en indeling t.b.v. vestiging Salsa Shop Restaurant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Markt 37 5611EC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8337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337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337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808</meta:user-defined>
    <meta:user-defined meta:name="DCTERMS.abstract">aanpassen gevel en indeling t.b.v. vestiging Salsa Shop Restaurant</meta:user-defined>
    <dc:language>nl</dc:language>
    <meta:user-defined meta:name="OVERHEIDop.locatietype/OVERHEIDop.gebiedsmarkering">Punt</meta:user-defined>
    <meta:user-defined meta:name="DC.title">Verlenging termijn omgevingsvergunning: EHV-ZP2023-005808, Markt 37 5611EC Eindhove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337</meta:user-defined>
    <meta:user-defined meta:name="OVERHEIDop.GmbID/DC.identifier">gmb-2024-98337</meta:user-defined>
    <meta:user-defined meta:name="OVERHEIDop.versieInformatie"/>
  </office:meta>
</office:document-meta>
</file>