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, Oude Oppenhuizerweg 26, 8606 JC Sneek, CLZ-00004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31-01-2024 de volgende melding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RSS Sneekop 12 jul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833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3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3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261</meta:user-defined>
    <dc:language>nl</dc:language>
    <meta:user-defined meta:name="OVERHEIDop.locatietype/OVERHEIDop.gebiedsmarkering">Punt</meta:user-defined>
    <meta:user-defined meta:name="DC.title">Incidentele festiviteit, Oude Oppenhuizerweg 26, 8606 JC Sneek, CLZ-00004261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30</meta:user-defined>
    <meta:user-defined meta:name="OVERHEIDop.GmbID/DC.identifier">gmb-2024-98330</meta:user-defined>
    <meta:user-defined meta:name="OVERHEIDop.versieInformatie"/>
  </office:meta>
</office:document-meta>
</file>