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 t.b.v. de herbestemming van het agrarisch bedrijf naar een paardenpension en akkerbouwbedrijf, het herbestemmen van de bedrijfswoning naar een burgerwoning en het vestigen van een bedrijfswoning in de langgevelboerde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hogere waarde</text:span>
          </text:p>
            <text:p text:style-name="common-al">Om de bestemming van de nieuwe bedrijfswoning in de langgevelboerderij mogelijk te maken dient voorafgaand aan de vaststelling van het bestemmingsplan “Stad van Gerwen 9, 9ab”’ hogere waarde voor wegverkeersgeluid vastgesteld te worden. Gelijktijdig met het ontwerpbestemmingsplan heeft een eerder ontwerpbesluit hogere waarde ter inzage gelegen. Nadien is gebleken dat dit niet correct was. Op basis van een nieuw uitgevoerd akoestisch onderzoek wegverkeerslawaai is een nieuw ontwerpbesluit hogere waarde vastgesteld dat nu, gelijk met het akoestisch onderzoek, gedurende zes weken ter inzage ligt. </text:p>
            <text:p text:style-name="common-al">
            <text:span text:style-name="nadrukvet">Ter inzage</text:span>
          </text:p>
            <text:p text:style-name="common-al">Het ontwerpbesluit hogere waarde en onderliggend akoestisch onderzoek ligt met ingang van 5 maart 2024 gedurende zes weken voor een ieder ter inzage. Het bestemmingsplan kan op afspraak of tijdens openingstijden bij de receptie van het gemeentehuis Jan van Schijnveltlaan 2 te Nuenen worden ingezien.</text:p>
            <text:p text:style-name="common-al">Het eerder ter inzage gelegen ontwerpbestemmingsplan “Stad van Gerwen 9, 9a-b” en alle bijbehorende stukken plan is raadpleegbaar via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BGStadvGerwen 9ab-C001. Ook kunt u op een adres zoeken. Klik daarvoor op ‘Plannen zoeken’ en zoek vervolgens op ‘Adres’. Vul daar het adres in.</text:p>
            <text:p text:style-name="common-al">Het ontwerpbesluit en het akoestisch onderzoek kan op afspraak of tijdens openingstijden bij de receptie van het gemeentehuis Jan van Schijnveltlaan 2 te Nuenen worden ingezien.</text:p>
            <text:p text:style-name="common-al">
            <text:span text:style-name="nadrukvet">Indienen zienswijze</text:span>
          </text:p>
            <text:p text:style-name="common-al">Binnen de termijn van ter inzage legging kunnen belanghebbenden een schriftelijke zienswijze indienen over het ontwerpbesluit tot vaststelling van hogere grenswaarden. Een schriftelijke zienswijze richt u aan het college van burgemeester en wethouders van Nuenen, postbus 10.000, 5670 GA Nuenen. U kunt een brief per post of online (DigiD) naar ons sturen. Een elektronische brief (geen e-mail) wordt als een officiële brief in behandeling genomen. Een zienswijze kan ook mondeling kenbaar worden gemaakt bij de heer R. van Beekveld, adviseur ODZOB (telefoonnummer 06-36366545) of mw. A.Theunissen telefoonnummer 040-2631673.</text:p>
            <text:p text:style-name="common-al">
            <text:span text:style-name="nadrukvet">Ter informatie</text:span>
          </text:p>
            <text:p text:style-name="last-al">Door het indienen van een zienswijze gaat u akkoord met openbaarmaking van uw straat- en huisnummergegevens. Deze gegevens zijn naast de inhoud van uw zienswijze van essentieel belang voor een zorgvuldige belangenafweging. Overige persoons- en adresgegevens, zoals uw naam, worden geanonimiseerd. Uiteraard worden deze gegevens enkel gebruikt voor het doel waarvoor u deze ter beschikking heeft gesteld, ter behandeling van zaak.</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28 februari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8327</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27</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8327</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5/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BGStadvGerwen9ab-C0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ntwerpbesluit hogere waarde t.b.v. de herbestemming van het agrarisch bedrijf naar een paardenpension en akkerbouwbedrijf, het herbestemmen van de bedrijfswoning naar een burgerwoning en het vestigen van een bedrijfswoning in de langgevelboerderij</meta:user-defined>
    <meta:user-defined meta:name="DCTERMS.W3CDTF/DCTERMS.available">2024-03-05</meta:user-defined>
    <meta:user-defined meta:name="DCTERMS.W3CDTF/OVERHEIDop.jaargang">2024</meta:user-defined>
    <meta:user-defined meta:name="OVERHEIDop.publicationIssue">98327</meta:user-defined>
    <meta:user-defined meta:name="OVERHEIDop.GmbID/DC.identifier">gmb-2024-98327</meta:user-defined>
    <meta:user-defined meta:name="OVERHEIDop.versieInformatie"/>
  </office:meta>
</office:document-meta>
</file>