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Sint Odrad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int Odradastraat 49, 5335 LK, Alem.</text:p>
            <text:p text:style-name="common-al">De herziende beschikking is verzonden op 27 februari 2024 en heeft betrekking op een intrekking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32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Alem, Sint Odradastraat 49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323</meta:user-defined>
    <meta:user-defined meta:name="OVERHEIDop.GmbID/DC.identifier">gmb-2024-98323</meta:user-defined>
    <meta:user-defined meta:name="OVERHEIDop.versieInformatie"/>
  </office:meta>
</office:document-meta>
</file>