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Reigerhof 41, Ter Apel, verbouw woning en bouw schuur, datum: 7 december 2023, uiterlijk op 22 maart 2024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2 maart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32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2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2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Reigerhof 41, Ter Apel, verbouw woning en bouw schuur, datum: 7 december 2023, uiterlijk op 22 maart 2024 wordt een beslissing op deze aanvraag genomen.</meta:user-defined>
    <meta:user-defined meta:name="DCTERMS.W3CDTF/DCTERMS.available">2024-03-04</meta:user-defined>
    <meta:user-defined meta:name="DCTERMS.W3CDTF/OVERHEIDop.jaargang">2024</meta:user-defined>
    <meta:user-defined meta:name="OVERHEIDop.publicationIssue">98321</meta:user-defined>
    <meta:user-defined meta:name="OVERHEIDop.GmbID/DC.identifier">gmb-2024-98321</meta:user-defined>
    <meta:user-defined meta:name="OVERHEIDop.versieInformatie"/>
  </office:meta>
</office:document-meta>
</file>