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Europaplantsoen 58 in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ag en Braassem – op 24 november 2023 een melding van De Noord Aa Onroerend Goed B.V. De melding is ingediend voor het veranderen van een jachthaven. Het bedrijf is gelegen op de locatie Europaplantsoen 58 in Hoogmade. </text:p>
            <text:p text:style-name="common-al">De melding gaat over het verwijderen van drie oude aanlegsteigers in de jachthaven en het aanleggen van twee nieuwe. Hierdoor neemt het aantal ligplaatsen af van 129 naar 74.</text:p>
            <text:p text:style-name="common-al">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50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31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1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1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5066</meta:user-defined>
    <meta:user-defined meta:name="DCTERMS.abstract">het betreft verwijderen van drie oude aanlegsteigers in de jachthaven en het aanleggen van twee nieuwe</meta:user-defined>
    <dc:language>nl</dc:language>
    <meta:user-defined meta:name="OVERHEIDop.locatietype/OVERHEIDop.gebiedsmarkering">Adres</meta:user-defined>
    <meta:user-defined meta:name="DC.title">Ingekomen melding Activiteitenbesluit milieubeheer – Europaplantsoen 58 in Hoogmade</meta:user-defined>
    <meta:user-defined meta:name="DCTERMS.W3CDTF/DCTERMS.available">2024-03-04</meta:user-defined>
    <meta:user-defined meta:name="DCTERMS.W3CDTF/OVERHEIDop.jaargang">2024</meta:user-defined>
    <meta:user-defined meta:name="OVERHEIDop.publicationIssue">98319</meta:user-defined>
    <meta:user-defined meta:name="OVERHEIDop.GmbID/DC.identifier">gmb-2024-98319</meta:user-defined>
    <meta:user-defined meta:name="OVERHEIDop.versieInformatie"/>
  </office:meta>
</office:document-meta>
</file>