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3-003877 voor het plaatsen van een container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14 </text:p>
            <text:p text:style-name="common-al"> Omschrijving: Aanpassing vergunning EHV-ZP2023-003877 voor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31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1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14</meta:user-defined>
    <meta:user-defined meta:name="DCTERMS.abstract">Aanpassing vergunning EHV-ZP2023-003877 voor het plaatsen van een container</meta:user-defined>
    <dc:language>nl</dc:language>
    <meta:user-defined meta:name="OVERHEIDop.locatietype/OVERHEIDop.gebiedsmarkering">Punt</meta:user-defined>
    <meta:user-defined meta:name="DC.title">Besluit op aanvraag: Aanpassing vergunning EHV-ZP2023-003877 voor het plaatsen van een container, Kennedyplein 200 5611ZT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10</meta:user-defined>
    <meta:user-defined meta:name="OVERHEIDop.GmbID/DC.identifier">gmb-2024-98310</meta:user-defined>
    <meta:user-defined meta:name="OVERHEIDop.versieInformatie"/>
  </office:meta>
</office:document-meta>
</file>