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ae5cb6-b8dc-4596-aaee-5684e0d4aa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Bekendmaking van verhuring Cultureel Centrum de Borenburg. Furenthela 16, te Voer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op de verhuur van onroerende zaken door de overheid (ECLI:NL:RBMNE:2022:5402). Met deze publicatie geeft de gemeente Voerendaal uitvoering aan haar verplichting uit het Didam-arrest om bij de verhuur van onroerende zaken tot een openbare selectieprocedure over te gaan.</text:p>
            <text:p text:style-name="al"/>
            <text:p text:style-name="al">Cultureel Centrum de Borenburg betreft een brasserie, zalencentrum en verenigingslokaliteiten onder één dak in het hart van Voerendaal. Gemeente Voerendaal biedt een huurovereenkomst aan ten behoeve van exploitatie van het geheel van deze activiteiten. Hieronder leest u waar u aan moet voldoen om hiervoor in aanmerking te komen en hoe u zich kunt inschrijven.</text:p>
            <text:p text:style-name="al"/>
            <text:p text:style-name="al">
            <text:span text:style-name="nadrukvet">Selectiecriteria</text:span>
          </text:p>
            <text:p text:style-name="al"/>
            <text:p text:style-name="al">
            <text:span text:style-name="nadrukcur">Minimumeisen</text:span>
          </text:p>
            <text:p text:style-name="al"/>
            <text:p text:style-name="al">Op basis van de onderstaande minimumeisen en selectiecriteria wordt de beste inschrijving geselecteerd. Let op; indien aan één van de minimumeisen niet wordt voldaan wordt uw inschrijving niet beoordeeld en niet in behandeling genomen. </text:p>
            <text:p text:style-name="al"/>
            <text:p text:style-name="al">De toekomstige huurder van het te verhuren pand dient aan de onderstaande minimumeisen te voldoen:</text:p>
            <text:p text:style-name="al"/>
            <text:list text:style-name="id1-3-2-2-1-15">
              <text:list-item text:style-override="id1-3-2-2-1-15-1">
                <text:number>•</text:number>
                <text:p text:style-name="al">U beschikt over de noodzakelijke diploma’s/certificaten om werkzaam te zijn in een horecavoorziening. Denk hierbij tenminste aan SVH, HACCP en BHV.</text:p>
              </text:list-item>
              <text:list-item text:style-override="id1-3-2-2-1-15-2">
                <text:number>•</text:number>
                <text:p text:style-name="al">U bent bereid te investeren in de inventaris. Het gaat hierbij om de inrichting van de keuken (inclusief keukengerei), de inrichting van het café/restaurantgedeelte (brasserie) en de inrichting van alle zalen. Er is een mogelijkheid tot overname van de huidige inventaris welke eigendom is van een derde partij. Wenselijk is echter om te investeren in een (deels) nieuwe inventaris.</text:p>
              </text:list-item>
              <text:list-item text:style-override="id1-3-2-2-1-15-3">
                <text:number>•</text:number>
                <text:p text:style-name="al">U dient aantoonbaar de financiële continuïteit van het bedrijf te kunnen waarborgen. Er dient dan ook verplicht een bankgarantie af te worden gegeven.</text:p>
              </text:list-item>
              <text:list-item text:style-override="id1-3-2-2-1-15-4">
                <text:number>•</text:number>
                <text:p text:style-name="al">U gaat akkoord met een huurovereenkomst van vijf jaar met optie tot verlenging met nogmaals vijf jaar.</text:p>
              </text:list-item>
              <text:list-item text:style-override="id1-3-2-2-1-15-5">
                <text:number>•</text:number>
                <text:p text:style-name="al">U dient een businessplan in voor de CC de Borenburg waarin u vanuit een toekomstvisie, ingaat op de verschillende onderdelen van het centrum (restaurant/brasserie, zalencentrum, verenigingslokaliteiten) en de wijze waarop u dit zult exploiteren. Dit plan dient financieel onderbouwd te worden.</text:p>
              </text:list-item>
              <text:list-item text:style-override="id1-3-2-2-1-15-6">
                <text:number>•</text:number>
                <text:p text:style-name="al">Aantoonbare ervaring met een soortgelijk horecabedrijf, waarbij u bij voorkeur een brasserie, zalencentrum en verenigingslokaliteiten onder één dak exploiteert. Bijzondere aandacht wordt gevraagd voor ervaring in het samenwerken met verenigingen en programmering van een zalencentrum. <text:span text:style-name="nadrukcur">Er kunnen voor de mate en aard van de ervaring maximaal 30 punten worden verdiend in de beoordeling.</text:span></text:p>
              </text:list-item>
            </text:list>
            <text:p text:style-name="al"/>
            <text:p text:style-name="al">
            <text:span text:style-name="nadrukcur">Businessplan</text:span>
          </text:p>
            <text:p text:style-name="al"/>
            <text:p text:style-name="al">Uw inschrijving wordt, naast de voorgaande minimumeisen, op de volgende onderdelen uit uw businessplan beoordeeld:</text:p>
            <text:p text:style-name="al"/>
            <text:list text:style-name="id1-3-2-2-1-21">
              <text:list-item text:style-override="id1-3-2-2-1-21-1">
                <text:number>1.</text:number>
                <text:p text:style-name="al">Toekomstvisie per onderdeel (maximaal 20 punten):</text:p>
              </text:list-item>
              <text:list-item text:style-override="id1-3-2-2-1-21-2">
                <text:number>•</text:number>
                <text:p text:style-name="al">Brasserie</text:p>
              </text:list-item>
              <text:list-item text:style-override="id1-3-2-2-1-21-3">
                <text:number>•</text:number>
                <text:p text:style-name="al">Zalencentrum</text:p>
              </text:list-item>
              <text:list-item text:style-override="id1-3-2-2-1-21-4">
                <text:number>•</text:number>
                <text:p text:style-name="al">Verenigingslokaliteit</text:p>
              </text:list-item>
            </text:list>
            <text:p text:style-name="al"/>
            <text:list text:style-name="id1-3-2-2-1-23">
              <text:list-item text:style-override="id1-3-2-2-1-23-1">
                <text:number>2.</text:number>
                <text:p text:style-name="al">Plan van aanpak (marketingplan) (maximaal 20 punten):</text:p>
              </text:list-item>
              <text:list-item text:style-override="id1-3-2-2-1-23-2">
                <text:number>•</text:number>
                <text:p text:style-name="al">Marktanalyse</text:p>
              </text:list-item>
              <text:list-item text:style-override="id1-3-2-2-1-23-3">
                <text:number>•</text:number>
                <text:p text:style-name="al">Doelgroepen</text:p>
              </text:list-item>
              <text:list-item text:style-override="id1-3-2-2-1-23-4">
                <text:number>•</text:number>
                <text:p text:style-name="al">Concurrentie </text:p>
              </text:list-item>
              <text:list-item text:style-override="id1-3-2-2-1-23-5">
                <text:number>•</text:number>
                <text:p text:style-name="al">Promotie</text:p>
              </text:list-item>
              <text:list-item text:style-override="id1-3-2-2-1-23-6">
                <text:number>•</text:number>
                <text:p text:style-name="al">Personeel</text:p>
              </text:list-item>
            </text:list>
            <text:p text:style-name="al"/>
            <text:list text:style-name="id1-3-2-2-1-25">
              <text:list-item text:style-override="id1-3-2-2-1-25-1">
                <text:number>3.</text:number>
                <text:p text:style-name="al">Financieel plan (continuïteit) (maximaal 30 punten):</text:p>
              </text:list-item>
              <text:list-item text:style-override="id1-3-2-2-1-25-2">
                <text:number>•</text:number>
                <text:p text:style-name="al">Investeringsbegroting</text:p>
              </text:list-item>
              <text:list-item text:style-override="id1-3-2-2-1-25-3">
                <text:number>•</text:number>
                <text:p text:style-name="al">Financieringsbegroting</text:p>
              </text:list-item>
              <text:list-item text:style-override="id1-3-2-2-1-25-4">
                <text:number>•</text:number>
                <text:p text:style-name="al">Exploitatiebegroting</text:p>
              </text:list-item>
              <text:list-item text:style-override="id1-3-2-2-1-25-5">
                <text:number>•</text:number>
                <text:p text:style-name="al">Liquiditeitsbegroting</text:p>
              </text:list-item>
            </text:list>
            <text:p text:style-name="al"/>
            <text:p text:style-name="al">Voor het onderdeel businessplan kunnen maximaal 70 punten verdiend worden.</text:p>
            <text:p text:style-name="al"/>
            <text:p text:style-name="al">
            <text:span text:style-name="nadrukcur">Beoordeling</text:span>
          </text:p>
            <text:p text:style-name="al"/>
            <text:p text:style-name="al">Indien u uw interesse kenbaar maakt dient u schriftelijk aan te tonen dat u aan de minimumeisen voldoet en dient u een businessplan met bovenstaande onderdelen in te sturen. Alle inschrijvingen worden individueel en onafhankelijk van elkaar beoordeeld. In totaal zijn er maximaal 100 punten per inschrijver te verdienen, te weten voor het onderdeel:</text:p>
            <text:list text:style-name="id1-3-2-2-1-32">
              <text:list-item text:style-override="id1-3-2-2-1-32-1">
                <text:number>•</text:number>
                <text:p text:style-name="al">Mate van ervaring in een soortgelijk horecabedrijf (maximaal 30 punten)</text:p>
              </text:list-item>
              <text:list-item text:style-override="id1-3-2-2-1-32-2">
                <text:number>•</text:number>
                <text:p text:style-name="al">Businessplan (maximaal 70 punten).</text:p>
              </text:list-item>
            </text:list>
            <text:p text:style-name="al"/>
            <text:p text:style-name="al">De gemeente Voerendaal biedt als verhuurder en eigenaar van het pand:</text:p>
            <text:list text:style-name="id1-3-2-2-1-35">
              <text:list-item text:style-override="id1-3-2-2-1-35-1">
                <text:number>•</text:number>
                <text:p text:style-name="al">Een goed onderhouden pand op een uitstekende locatie in Voerendaal.</text:p>
              </text:list-item>
              <text:list-item text:style-override="id1-3-2-2-1-35-2">
                <text:number>•</text:number>
                <text:p text:style-name="al">Het onderhoud van het gebouw geldt ook voor de gebouw gebonden installaties.</text:p>
              </text:list-item>
              <text:list-item text:style-override="id1-3-2-2-1-35-3">
                <text:number>•</text:number>
                <text:p text:style-name="al">Een uitgebreid verduurzamingspakket.</text:p>
              </text:list-item>
              <text:list-item text:style-override="id1-3-2-2-1-35-4">
                <text:number>•</text:number>
                <text:p text:style-name="al">Afhankelijk van de programmering zal mee worden gedacht in de geluidsisolatie van het pand, ter voorkoming van geluidsoverlast.</text:p>
              </text:list-item>
            </text:list>
            <text:p text:style-name="al"/>
            <text:p text:style-name="al">We maken u erop attent dat de gemeente te allen tijde een toets in het kader van de wet BIBOB zal uitvoeren alvorens de contractvorming kan plaatsvinden.</text:p>
            <text:p text:style-name="al"/>
            <text:p text:style-name="al">
            <text:span text:style-name="nadrukvet">Termijn reactie</text:span>
          </text:p>
            <text:p text:style-name="al"/>
            <text:p text:style-name="al">Indien u als gegadigde in aanmerking wenst te komen voor de huur van het betreffende pand, dan kunt u uw interesse inclusief kenbaar maken door te mailen naar info@voerendaal.nl o.v.v. ‘’Verhuur pand de Borenburg’’’.</text:p>
            <text:p text:style-name="al"/>
            <text:p text:style-name="al">U dient uw interesse uiterlijk op 26 april om 2024 om 12.00 uur bij de gemeente kenbaar te maken. Na deze datum en dit tijdstip wordt een inschrijving niet meer in behandeling genomen. Indien er zich meerdere gegadigden hebben gemeld die voldoen aan de minimumeisen, dan wordt aan de hand van de aanvullende selectiecriteria ten aanzien van het businessplan een huurder geselecteerd. Indien na voornoemde datum geen aanmeldingen zijn ontvangen, zal de gemeente Voerendaal overgaan tot de onderhandse verhuur van het betreffende pand.</text:p>
            <text:p text:style-name="al"/>
            <text:p text:style-name="al">
            <draw:frame><draw:text-box><text:section text:name="plaatje_id1-3-2-2-1-45-1" text:style-name="plaatje">
              <text:p text:style-name="illustratie_id1-3-2-2-1-45-1-1"><draw:frame draw:style-name="illustratie_id1-3-2-2-1-45-1-1" text:anchor-type="paragraph" svg:width="146.1mm" svg:height="33.1mm"><draw:image xlink:href="Pictures/Afbeelding1ibeae5cb6-b8dc-4596-aaee-5684e0d4aa7b.png" xlink:type="simple"/></draw:frame></text:p>
            </text:section></draw:text-box></draw:frame>
          </text:p>
            <text:p text:style-name="al">* <text:span text:style-name="nadrukcur">Aan deze data kunnen geen rechten worden ontleend. De gemeente houdt zich het recht voor om deze data te wijzigen in het proces.</text:span></text:p>
            <text:p text:style-name="al"/>
            <text:p text:style-name="al">Voor nadere inlichtingen kunt u zich wenden tot de heer Thom Zeguers van de gemeente Voerendaal via thom.zeguers@voerendaal.nl of 045-57533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83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van verhuring Cultureel Centrum de Borenburg. Furenthela 16, te Voerendaal</meta:user-defined>
    <meta:user-defined meta:name="DCTERMS.W3CDTF/DCTERMS.available">2024-03-04</meta:user-defined>
    <meta:user-defined meta:name="DCTERMS.W3CDTF/OVERHEIDop.jaargang">2024</meta:user-defined>
    <meta:user-defined meta:name="OVERHEIDop.publicationIssue">98307</meta:user-defined>
    <meta:user-defined meta:name="OVERHEIDop.GmbID/DC.identifier">gmb-2024-98307</meta:user-defined>
    <meta:user-defined meta:name="OVERHEIDop.versieInformatie"/>
  </office:meta>
</office:document-meta>
</file>