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unstwerk op een perceel, kadastraal bekend, sectie OGT00 C 8019 nabij Laan van Oud-Poelgeest 48, 2341NL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het de volgende aanvraag voor een omgevingsvergunning heeft verleend:</text:p>
            <text:p text:style-name="common-al">Bouwaard: - plaatsen kunstwerk</text:p>
            <text:p text:style-name="common-al">Locatie: sectie OGT00 C 8019 nabij Laan van Oud-Poelgeest 48</text:p>
            <text:p text:style-name="common-al">Verleend: 27-02-2024</text:p>
            <text:p text:style-name="common-al">Kenmerk: Z/23/179706</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829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9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9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9706</meta:user-defined>
    <meta:user-defined meta:name="DCTERMS.abstract">plaatsen kunstwerk</meta:user-defined>
    <dc:language>nl</dc:language>
    <meta:user-defined meta:name="OVERHEIDop.locatietype/OVERHEIDop.gebiedsmarkering">Vlak</meta:user-defined>
    <meta:user-defined meta:name="DC.title">Toestemming voor het plaatsen van een kunstwerk op een perceel, kadastraal bekend, sectie OGT00 C 8019 nabij Laan van Oud-Poelgeest 48, 2341NL te Oegstgeest</meta:user-defined>
    <meta:user-defined meta:name="DCTERMS.W3CDTF/DCTERMS.available">2024-03-06</meta:user-defined>
    <meta:user-defined meta:name="DCTERMS.W3CDTF/OVERHEIDop.jaargang">2024</meta:user-defined>
    <meta:user-defined meta:name="OVERHEIDop.externeBijlage">Omgevingsvergunning |exb-2024-9091</meta:user-defined>
    <meta:user-defined meta:name="OVERHEIDop.publicationIssue">98298</meta:user-defined>
    <meta:user-defined meta:name="OVERHEIDop.GmbID/DC.identifier">gmb-2024-98298</meta:user-defined>
    <meta:user-defined meta:name="OVERHEIDop.versieInformatie"/>
  </office:meta>
</office:document-meta>
</file>