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en markt/braderie Meerstad van 20 maart 2024 t/m 24 maart 2024 aan Vossenburglaan 184 - 186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en markt/braderie Meerstad</text:p>
                  </table:table-cell>
                  <table:table-cell table:style-name="entry" table:number-rows-spanned="1" table:number-columns-spanned="1">
                    <text:p text:style-name="table_al">26-02-2024</text:p>
                  </table:table-cell>
                  <table:table-cell table:style-name="entry" table:number-rows-spanned="1" table:number-columns-spanned="1">
                    <text:p text:style-name="table_al">20-3-2024</text:p>
                    <text:p text:style-name="table_al">t/m 24-03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ma 18 maart van 10:00 tot di 19 maart 20:00 uur, afbouw gereed ma 25 maart 17:00 uur</text:p>
                  </table:table-cell>
                  <table:table-cell table:style-name="entry" table:number-rows-spanned="1" table:number-columns-spanned="1">
                    <text:p text:style-name="table_al">Vossenburglaan 184 - 186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2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Kermis en markt/braderie Meerstad van 20 maart 2024 t/m 24 maart 2024 aan Vossenburglaan 184 - 186 te Meersta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291</meta:user-defined>
    <meta:user-defined meta:name="OVERHEIDop.GmbID/DC.identifier">gmb-2024-98291</meta:user-defined>
    <meta:user-defined meta:name="OVERHEIDop.versieInformatie"/>
  </office:meta>
</office:document-meta>
</file>