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3-00006560 voor een Evenementenvergunning op de locatie Leidijk 42C, 8434NC Waskemeer. De vergunning is verleend. Het besluit betreft:</text:p>
            <text:p text:style-name="common-al">organisatie Poptimaal 31 mei t/m 1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28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8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8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5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idijk 42C, 8434NC Waskemee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86</meta:user-defined>
    <meta:user-defined meta:name="OVERHEIDop.GmbID/DC.identifier">gmb-2024-98286</meta:user-defined>
    <meta:user-defined meta:name="OVERHEIDop.versieInformatie"/>
  </office:meta>
</office:document-meta>
</file>