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Hillenaarlaan 51, Wassenaar - Z/24/084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188</text:p>
            <text:p text:style-name="common-al">Ontvangstdatum: 27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27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7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7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45</meta:user-defined>
    <meta:user-defined meta:name="DCTERMS.abstract">Gemeente Wassenaar - aangevraagde omgevingsvergunning: het kappen van een boom - Hillenaarlaan 51, Wassenaar - Z/24/08418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Hillenaarlaan 51, Wassenaar - Z/24/084188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72</meta:user-defined>
    <meta:user-defined meta:name="OVERHEIDop.GmbID/DC.identifier">gmb-2024-98272</meta:user-defined>
    <meta:user-defined meta:name="OVERHEIDop.versieInformatie"/>
  </office:meta>
</office:document-meta>
</file>