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wet natuurbescherming Windproject Haringvlietdam ontwerpbeschikking soortenbescherming en ontwerpbeschikking gebieds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dat Gedeputeerde Staten van Zuid-Holland op grond van de Wet natuurbescherming een ontwerpbeschikking Soortenbescherming en een ontwerpbeschikking Gebiedsbescherming hebben opgesteld in het kader van de realisatie en exploitatie van twee nieuwe 4,5-6 Mw windturbines met bijbehorende voorzieningen aan de oostzijde van de Haringvlietdam in de gemeente Voorne aan Zee. </text:p>
            <text:p text:style-name="common-al">De gemeenteraad van de voormalige gemeente Hellevoetsluis heeft op 28 april 2021 besloten tot toepassing van de coördinatieregeling (artikel 3.30-3.31 Wet ruimtelijk ordening) voor het windproject Haringvlietdam, waardoor het mogelijk is diverse besluiten gezamenlijk voor te bereiden. De coördinatie vindt plaats in twee fasen. </text:p>
            <text:p text:style-name="common-al">In de eerste fase hebben de ontwerpen van het bestemmingsplan, de omgevingsvergunning, de vergunning Waterwet en de vergunning Wet beheer rijkswaterstaatwerken al ter inzage gelegen. </text:p>
            <text:p text:style-name="common-al">In de huidige tweede fase liggen de volgende ontwerpbeschikkingen ter inzage:  </text:p>
            <text:list text:style-name="id1-3-2-1-1-5">
              <text:list-item text:style-override="id1-3-2-1-1-5-1">
                <text:number>•</text:number>
                <text:p text:style-name="al">ontwerpbeschikking Wet natuurbescherming Soortenbescherming (zaaknummer 00618495, kenmerk ODH567790);</text:p>
              </text:list-item>
              <text:list-item text:style-override="id1-3-2-1-1-5-2">
                <text:number>•</text:number>
                <text:p text:style-name="al">ontwerpbeschikking Wet natuurbescherming Gebiedsbescherming (zaaknummer 00615809, kenmerk ODH670262). </text:p>
              </text:list-item>
            </text:list>
            <text:p text:style-name="common-al">
            <text:span text:style-name="nadrukvet">Ter inzagelegging en zienswijzen</text:span>
          </text:p>
            <text:p text:style-name="common-al">De ontwerpbeschikkingen en de bijbehorende stukken liggen met ingang van 7 maart februari 2024 t/m 17 april 2024 ter inzage bij het klantcontactcentrum (KCC) in het gemeentehuis aan de Oostzanddijk 26 in Hellevoetsluis. U kunt de vergunning en de bijbehorende stukken digitaal bekijken via het digitale publicatieblad op officielebekendmakingen.nl. De documenten hangen als ‘Bekijk documenten’ aan deze publicatie. </text:p>
            <text:p text:style-name="last-al">Gedurende deze termijn kan eenieder schriftelijk of mondeling zijn/haar zienswijze over de ontwerpbeschikkingen naar voren brengen. Een schriftelijke zienswijze moet het zaaknummer, naam en adres van de indiener en de dagtekening bevatten. Een schriftelijke zienswijze moet worden gezonden naar de Omgevingsdienst Haaglanden, Postbus 14060, 2501 GB Den Haag of naar e-mailadres <text:a xlink:href="mailto:vergunningen@odh.nl" xlink:type="simple"><text:span text:style-name="nadrukondlijn">vergunningen@odh.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6 maart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oorne aan Ze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82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618495 - 00615809</meta:user-defined>
    <dc:language>nl</dc:language>
    <meta:user-defined meta:name="OVERHEIDop.locatietype/OVERHEIDop.gebiedsmarkering">Gemeente</meta:user-defined>
    <meta:user-defined meta:name="DC.title">Kennisgeving wet natuurbescherming Windproject Haringvlietdam ontwerpbeschikking soortenbescherming en ontwerpbeschikking gebiedsbescherming</meta:user-defined>
    <meta:user-defined meta:name="OVERHEIDop.datumEindeReactietermijn">2024-04-17</meta:user-defined>
    <meta:user-defined meta:name="OVERHEIDop.TilID/OVERHEIDop.terinzageleggingOP">til-2024-5957</meta:user-defined>
    <meta:user-defined meta:name="DCTERMS.W3CDTF/DCTERMS.available">2024-03-06</meta:user-defined>
    <meta:user-defined meta:name="DCTERMS.W3CDTF/OVERHEIDop.jaargang">2024</meta:user-defined>
    <meta:user-defined meta:name="OVERHEIDop.publicationIssue">98266</meta:user-defined>
    <meta:user-defined meta:name="OVERHEIDop.GmbID/DC.identifier">gmb-2024-98266</meta:user-defined>
    <meta:user-defined meta:name="OVERHEIDop.versieInformatie"/>
  </office:meta>
</office:document-meta>
</file>