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rrewei 43, 8406AD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om de beslistermijn voor de aanvraag met zaaknummer Z2023-00006789 voor een Omgevingsvergunning op de locatie Warrewei 43, 8406AD Tijnje te verlengen voor een periode van maximaal 6 weken. De aanvraag betreft:</text:p>
            <text:p text:style-name="common-al">wijziging dieraantallen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826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7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arrewei 43, 8406AD Tijnj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65</meta:user-defined>
    <meta:user-defined meta:name="OVERHEIDop.GmbID/DC.identifier">gmb-2024-98265</meta:user-defined>
    <meta:user-defined meta:name="OVERHEIDop.versieInformatie"/>
  </office:meta>
</office:document-meta>
</file>