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12-2023 00:00 hebben wij een aanvraag ontvangen voor het plaatsen van een mantelzorgwoning  op het adres Bovenbergweg 6 7475ST Markelo. Deze aanvraag staat ingeschreven onder zaaknummer 00006174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82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7417</meta:user-defined>
    <meta:user-defined meta:name="DCTERMS.abstract">het plaatsen van een mantelzorgwoning </meta:user-defined>
    <dc:language>nl</dc:language>
    <meta:user-defined meta:name="OVERHEIDop.locatietype/OVERHEIDop.gebiedsmarkering">Punt</meta:user-defined>
    <meta:user-defined meta:name="DC.title">Op 27-12-2023 00:00 hebben wij een aanvraag ontvangen voor het plaatsen van een mantelzorgwoning  op het adres Bovenbergweg 6 7475ST Markelo. Deze aanvraag staat ingeschreven onder zaaknummer 0000617417.</meta:user-defined>
    <meta:user-defined meta:name="DCTERMS.W3CDTF/DCTERMS.available">2024-01-04</meta:user-defined>
    <meta:user-defined meta:name="DCTERMS.W3CDTF/OVERHEIDop.jaargang">2024</meta:user-defined>
    <meta:user-defined meta:name="OVERHEIDop.publicationIssue">9826</meta:user-defined>
    <meta:user-defined meta:name="OVERHEIDop.GmbID/DC.identifier">gmb-2024-9826</meta:user-defined>
    <meta:user-defined meta:name="OVERHEIDop.versieInformatie"/>
  </office:meta>
</office:document-meta>
</file>