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utmanstraat 36 Hoogezand, Verleende omgevingsvergunning (reguliere procedure) 19521374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e Houtmanstraat 36, 9601 GJ te Hoogezand, voor het wijzigen van de handelsreclame, 29 februari 2024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25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de Houtmanstraat 36 Hoogezand, Verleende omgevingsvergunning (reguliere procedure) 19521374668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52</meta:user-defined>
    <meta:user-defined meta:name="OVERHEIDop.GmbID/DC.identifier">gmb-2024-98252</meta:user-defined>
    <meta:user-defined meta:name="OVERHEIDop.versieInformatie"/>
  </office:meta>
</office:document-meta>
</file>