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r Joop den Uylstraat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9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Joop den Uylstraat t.h.v. nummer 2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24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9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r Joop den Uylstraat t.h.v. nummer 20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43</meta:user-defined>
    <meta:user-defined meta:name="OVERHEIDop.GmbID/DC.identifier">gmb-2024-98243</meta:user-defined>
    <meta:user-defined meta:name="OVERHEIDop.versieInformatie"/>
  </office:meta>
</office:document-meta>
</file>