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3, 5334 LH, Velddriel.</text:p>
            <text:p text:style-name="common-al">De aanvraag is ontvangen op 23 februari 2024 en heeft betrekking op het uitbreiden van een productie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22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De Tweede Geerden 13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229</meta:user-defined>
    <meta:user-defined meta:name="OVERHEIDop.GmbID/DC.identifier">gmb-2024-98229</meta:user-defined>
    <meta:user-defined meta:name="OVERHEIDop.versieInformatie"/>
  </office:meta>
</office:document-meta>
</file>