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r. Boelmans Kranenburgstraat 14, Ter Apel, 1 es, zonder herplant, verzenddatum: 29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822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2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2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omgevingsplanactiviteit: Dr. Boelmans Kranenburgstraat 14, Ter Apel, 1 es, zonder herplant, verzenddatum: 29 februari 2024</meta:user-defined>
    <meta:user-defined meta:name="DCTERMS.W3CDTF/DCTERMS.available">2024-03-04</meta:user-defined>
    <meta:user-defined meta:name="DCTERMS.W3CDTF/OVERHEIDop.jaargang">2024</meta:user-defined>
    <meta:user-defined meta:name="OVERHEIDop.publicationIssue">98224</meta:user-defined>
    <meta:user-defined meta:name="OVERHEIDop.GmbID/DC.identifier">gmb-2024-98224</meta:user-defined>
    <meta:user-defined meta:name="OVERHEIDop.versieInformatie"/>
  </office:meta>
</office:document-meta>
</file>