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A-OW4809, initiatief 5001001, Arete van Cyren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-OW4809, initiatief 5001001, Arete van Cyrene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82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61</meta:user-defined>
    <meta:user-defined meta:name="DCTERMS.abstract">Gemeente Almere - aanvraag omgevingsvergunning - het bouwen van een woning - 5A-OW4809, initiatief 5001001, Arete van Cyrenelaan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A-OW4809, initiatief 5001001, Arete van Cyrenelaa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22</meta:user-defined>
    <meta:user-defined meta:name="OVERHEIDop.GmbID/DC.identifier">gmb-2024-9822</meta:user-defined>
    <meta:user-defined meta:name="OVERHEIDop.versieInformatie"/>
  </office:meta>
</office:document-meta>
</file>