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een woonhuis met een zwembad aan Phloxlaan 2, 5582E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713944</text:p>
            <text:p text:style-name="common-al">Ingekomen:28 februari 2024</text:p>
            <text:p text:style-name="common-al">Locatie: Phloxlaan 2, 5582EG Waalre</text:p>
            <text:p text:style-name="common-al">Projectomschrijving: het uitbreiden van een woonhuis met een zwembad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9821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1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21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434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uitbreiden van een woonhuis met een zwembad aan Phloxlaan 2, 5582EG Waalre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219</meta:user-defined>
    <meta:user-defined meta:name="OVERHEIDop.GmbID/DC.identifier">gmb-2024-98219</meta:user-defined>
    <meta:user-defined meta:name="OVERHEIDop.versieInformatie"/>
  </office:meta>
</office:document-meta>
</file>