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3, 7314 AR Apeldoorn, het gebruiken van een mantelzorgwoning als pré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4</text:p>
            <text:p text:style-name="common-al">Zaaknummer:  020049523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1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52348</meta:user-defined>
    <dc:language>nl</dc:language>
    <meta:user-defined meta:name="OVERHEIDop.locatietype/OVERHEIDop.gebiedsmarkering">Punt</meta:user-defined>
    <meta:user-defined meta:name="DC.title">Aanvraag Omgevingsvergunning Koning Lodewijklaan 43, 7314 AR Apeldoorn, het gebruiken van een mantelzorgwoning als pré-mantelzorgwo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15</meta:user-defined>
    <meta:user-defined meta:name="OVERHEIDop.GmbID/DC.identifier">gmb-2024-98215</meta:user-defined>
    <meta:user-defined meta:name="OVERHEIDop.versieInformatie"/>
  </office:meta>
</office:document-meta>
</file>