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Elftweg 17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0691 voor het aanpassen van de voorgevel Loft 17 op locatie Elftweg 17, 4941V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pril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820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0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meta:user-defined meta:name="DCTERMS.abstract">Betreft: beschikking op aanvraag op locatie Elftweg 17, 4941VR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Elftweg 17, 4941VR Raamsdonksveer</meta:user-defined>
    <meta:user-defined meta:name="OVERHEIDop.datumEindeReactietermijn">2024-04-24</meta:user-defined>
    <meta:user-defined meta:name="OVERHEIDop.terinzageleggingBG">https://jeleefomgeving.nl/inzien/805319074/f57af97c-d6f6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07</meta:user-defined>
    <meta:user-defined meta:name="OVERHEIDop.GmbID/DC.identifier">gmb-2024-98207</meta:user-defined>
    <meta:user-defined meta:name="OVERHEIDop.versieInformatie"/>
  </office:meta>
</office:document-meta>
</file>