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Wilhelminastraat 1 5721K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oderniseren van antenne installatie L.22566 TI.193, 14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0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15930</meta:user-defined>
    <meta:user-defined meta:name="DCTERMS.abstract">het moderniseren van antenne installatie L.22566	TI.193</meta:user-defined>
    <dc:language>nl</dc:language>
    <meta:user-defined meta:name="OVERHEIDop.locatietype/OVERHEIDop.gebiedsmarkering">Punt</meta:user-defined>
    <meta:user-defined meta:name="DC.title">Gemeente Asten - aanvraag omgevingsvergunning Wilhelminastraat 1 5721KG Asten,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6</meta:user-defined>
    <meta:user-defined meta:name="OVERHEIDop.GmbID/DC.identifier">gmb-2024-98206</meta:user-defined>
    <meta:user-defined meta:name="OVERHEIDop.versieInformatie"/>
  </office:meta>
</office:document-meta>
</file>