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29 februari 2024, <text:span text:style-name="nadrukvet">plaatsen glasbokken en container</text:span> van 22 februari 2024 t/m 8 maart 2024 in Rijen, 6 parkeerplaatsen ter hoogte van Gagelrijs 96 en <text:span text:style-name="nadrukvet">plaatsen glasbokken en container</text:span> in Rijen, 3 parkeerplaatsen ter hoogte van Gagelrijs 96 van 09 maart 2024 t/m 28 maart 2024 (10636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2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204</meta:user-defined>
    <meta:user-defined meta:name="OVERHEIDop.GmbID/DC.identifier">gmb-2024-98204</meta:user-defined>
    <meta:user-defined meta:name="OVERHEIDop.versieInformatie"/>
  </office:meta>
</office:document-meta>
</file>