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sloopvergunning Laan van Pluymestein 11 te Wassenaar - Laan van Pluymestein 11, Wassenaar - Z/24/0834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3447</text:p>
            <text:p text:style-name="common-al">Het besluit om de vergunning te verlenen is naar de aanvrager verzonden op 22 februari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8203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203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203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71</meta:user-defined>
    <meta:user-defined meta:name="DCTERMS.abstract">Gemeente Wassenaar - omgevingsvergunning verleend (reguliere procedure): sloopvergunning Laan van Pluymestein 11 te Wassenaar - Laan van Pluymestein 11, Wassenaar - Z/24/083447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sloopvergunning Laan van Pluymestein 11 te Wassenaar - Laan van Pluymestein 11, Wassenaar - Z/24/083447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203</meta:user-defined>
    <meta:user-defined meta:name="OVERHEIDop.GmbID/DC.identifier">gmb-2024-98203</meta:user-defined>
    <meta:user-defined meta:name="OVERHEIDop.versieInformatie"/>
  </office:meta>
</office:document-meta>
</file>