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eerder verleende vergunning voor het uitbreiden van de woning - Van Bergenlaan 7, Wassenaar - Z/24/084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049</text:p>
            <text:p text:style-name="common-al">Ontvangstdatum: 22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0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7</meta:user-defined>
    <meta:user-defined meta:name="DCTERMS.abstract">Gemeente Wassenaar - aangevraagde omgevingsvergunning: Het wijzigen van de eerder verleende vergunning voor het uitbreiden van de woning - Van Bergenlaan 7, Wassenaar - Z/24/084049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eerder verleende vergunning voor het uitbreiden van de woning - Van Bergenlaan 7, Wassenaar - Z/24/084049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02</meta:user-defined>
    <meta:user-defined meta:name="OVERHEIDop.GmbID/DC.identifier">gmb-2024-98202</meta:user-defined>
    <meta:user-defined meta:name="OVERHEIDop.versieInformatie"/>
  </office:meta>
</office:document-meta>
</file>