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2 bomen - Donker Curtiusstraat 41, Wassenaar - Z/24/0838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3815</text:p>
            <text:p text:style-name="common-al">Het besluit om de vergunning te verlenen is naar de aanvrager verzonden op 22 februari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8201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01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01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10</meta:user-defined>
    <meta:user-defined meta:name="DCTERMS.abstract">Gemeente Wassenaar - omgevingsvergunning verleend (reguliere procedure): het kappen van 2 bomen - Donker Curtiusstraat 41, Wassenaar - Z/24/083815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2 bomen - Donker Curtiusstraat 41, Wassenaar - Z/24/083815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201</meta:user-defined>
    <meta:user-defined meta:name="OVERHEIDop.GmbID/DC.identifier">gmb-2024-98201</meta:user-defined>
    <meta:user-defined meta:name="OVERHEIDop.versieInformatie"/>
  </office:meta>
</office:document-meta>
</file>