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op het voordakvlak alsmede het vernieuwen van twee gevelkozijnen - Ridderlaan 22, Wassenaar - Z/24/082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2538</text:p>
            <text:p text:style-name="common-al">Het besluit om de vergunning te verlenen is naar de aanvrager verzonden op 22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819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9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9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753</meta:user-defined>
    <meta:user-defined meta:name="DCTERMS.abstract">Gemeente Wassenaar - omgevingsvergunning verleend (reguliere procedure): het plaatsen van een dakkapel op het voordakvlak alsmede het vernieuwen van twee gevelkozijnen - Ridderlaan 22, Wassenaar - Z/24/08253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op het voordakvlak alsmede het vernieuwen van twee gevelkozijnen - Ridderlaan 22, Wassenaar - Z/24/082538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98</meta:user-defined>
    <meta:user-defined meta:name="OVERHEIDop.GmbID/DC.identifier">gmb-2024-98198</meta:user-defined>
    <meta:user-defined meta:name="OVERHEIDop.versieInformatie"/>
  </office:meta>
</office:document-meta>
</file>