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Noorderho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oorderhoek 4, 6624 AX, Heerewaarden.</text:p>
            <text:p text:style-name="common-al">De aanvraag is ontvangen op 27 februari 2024 en heeft betrekking op de verbouw van een woning 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19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Noorderhoek 4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196</meta:user-defined>
    <meta:user-defined meta:name="OVERHEIDop.GmbID/DC.identifier">gmb-2024-98196</meta:user-defined>
    <meta:user-defined meta:name="OVERHEIDop.versieInformatie"/>
  </office:meta>
</office:document-meta>
</file>