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9 februari 2024, <text:span text:style-name="nadrukvet">tijdelijke opslag dakplaten en</text:span> <text:span text:style-name="nadrukvet">dakpannen</text:span> van 04 maart 2024 t/m 29 maart 2024 in Rijen, Gagelrijs 4 parkeerplaatsen ter hoogte van huisnummer 126 (105656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19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9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193</meta:user-defined>
    <meta:user-defined meta:name="OVERHEIDop.GmbID/DC.identifier">gmb-2024-98193</meta:user-defined>
    <meta:user-defined meta:name="OVERHEIDop.versieInformatie"/>
  </office:meta>
</office:document-meta>
</file>