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</text:p>
            <text:p text:style-name="common-al">De aanvraag is ontvangen op 21 februari 2024 en heeft betrekking op het plaats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19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Pater Veldmanlaan 1a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190</meta:user-defined>
    <meta:user-defined meta:name="OVERHEIDop.GmbID/DC.identifier">gmb-2024-98190</meta:user-defined>
    <meta:user-defined meta:name="OVERHEIDop.versieInformatie"/>
  </office:meta>
</office:document-meta>
</file>