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Korte Meentweg en Leeuwerikstraat te Woerdense Verlaat, gemeente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ontwerpbesluit genomen om hogere waarden vast te stellen op basis van artikel 110a van de Wet geluidhinder (Wgh), vanwege het wegverkeer op de Korte Meentweg (N463).</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wordt de mogelijkheid geboden om door maximaal 14 woningen, waarvan 6 grondgebonden en 8 appartementen aan de zuidzijde (Korte Meentweg 13) en een Integraal Kindcentrum (IKC) aan de noordzijde (Leeuwerikstraat 2-4) te realiseren. Hierbij moet conform de Wgh aandacht worden geschonken aan het wegverkeerslawaai bij de woningen en de Integraal Kindcentrum (IKC).</text:p>
            <text:p text:style-name="common-al">Ten behoeve van het plan is akoestisch onderzoek uitgevoerd. De conclusie is dat de voorkeurswaarde van 48 dB uit de Wgh vanwege wegverkeerslawaai wordt overschreden. De Omgevingsdienst heeft het voornemen om hogere waarden vast te stellen vanwege het verkeer op de Korte Meentweg (N463) van maximaal 60 dB op de woningen en maximaal 50 dB op het Integraal Kindcentrum (IKC).</text:p>
            <text:p text:style-name="common-al">Het vaststellen van hogere waarden betekent niet dat het verkeer meer geluid mag produceren, maar dat voor een specifiek plan een hogere geluidbelasting op de gevel wordt toegestaan.</text:p>
            <text:p text:style-name="common-al">
            <text:span text:style-name="nadrukvet">Stukken inzien</text:span>
          </text:p>
            <text:p text:style-name="common-al">De stukken liggen ter inzage van donderdag 7 maart 2024 tot en met donderdag 18 april 2024 in de het Klant Contact Centrum, Teylersplein 1, 241 LE te Nieuwveen.</text:p>
            <text:p text:style-name="common-al">
            <text:span text:style-name="nadrukvet">Zienswijzen indienen</text:span>
          </text:p>
            <text:p text:style-name="common-al">U kunt tot en met 18 april 2024 uw zienswijze indienen. Dat doet u schriftelijk of mondeling binnen zes weken na bekendmaking van het ontwerpbesluit met bijbehorende stukken. U stuurt uw zienswijze naar: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last-al"/>
            <text:list text:style-name="id1-3-2-1-1-13">
              <text:list-item text:style-override="id1-3-2-1-1-13-1">
                <text:number>1.</text:number>
                <text:p text:style-name="al">De Omgevingsdienst West-Holland, tel. 071-4083100 (inhoudelijk)</text:p>
              </text:list-item>
              <text:list-item text:style-override="id1-3-2-1-1-13-2">
                <text:number>2.</text:number>
                <text:p text:style-name="al">De gemeente Nieuwkoop, 14-0172 (ruimtelijke ordeningsaspec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81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918</meta:user-defined>
    <meta:user-defined meta:name="DCTERMS.abstract">het betreft hogere waarden vast te stellen op basis van artikel 110a van de Wet geluidhinder vanwege het wegverkeer op de Korte Meentweg (N463)</meta:user-defined>
    <dc:language>nl</dc:language>
    <meta:user-defined meta:name="OVERHEIDop.locatietype/OVERHEIDop.gebiedsmarkering">Weg</meta:user-defined>
    <meta:user-defined meta:name="DC.title">Ontwerpbesluit Wet geluidhinder – Korte Meentweg en Leeuwerikstraat te Woerdense Verlaat, gemeente Nieuwkoop</meta:user-defined>
    <meta:user-defined meta:name="DCTERMS.W3CDTF/DCTERMS.available">2024-03-06</meta:user-defined>
    <meta:user-defined meta:name="DCTERMS.W3CDTF/OVERHEIDop.jaargang">2024</meta:user-defined>
    <meta:user-defined meta:name="OVERHEIDop.publicationIssue">98182</meta:user-defined>
    <meta:user-defined meta:name="OVERHEIDop.GmbID/DC.identifier">gmb-2024-98182</meta:user-defined>
    <meta:user-defined meta:name="OVERHEIDop.versieInformatie"/>
  </office:meta>
</office:document-meta>
</file>