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nieuwbouw bewaring aan Elandweg 7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 </text:p>
            <text:p text:style-name="common-al">De aanvraag heeft dossiernummer 2023-0711 en is aangevraagd voor een nieuwbouw bewaring </text:p>
            <text:p text:style-name="common-al">aan Elandweg 7 Swifterbant.</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0 december 2023. De gemeente neemt daarover waarschijnlijk uiterlijk 14 februari 2024 een besluit. Als op de aanvraag een besluit is genomen, publiceert de gemeente een nieuw bericht. Vanaf dat moment kunt u de documenten met informatie over de vergunning bekijk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81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nieuwbouw bewaring aan Elandweg 7 Swifterbant</meta:user-defined>
    <meta:user-defined meta:name="DCTERMS.W3CDTF/DCTERMS.available">2024-01-04</meta:user-defined>
    <meta:user-defined meta:name="DCTERMS.W3CDTF/OVERHEIDop.jaargang">2024</meta:user-defined>
    <meta:user-defined meta:name="OVERHEIDop.publicationIssue">9818</meta:user-defined>
    <meta:user-defined meta:name="OVERHEIDop.GmbID/DC.identifier">gmb-2024-9818</meta:user-defined>
    <meta:user-defined meta:name="OVERHEIDop.versieInformatie"/>
  </office:meta>
</office:document-meta>
</file>