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24, <text:span text:style-name="nadrukvet">Buurtbarbecue Leibeemd </text:span>op 25 mei 2024 van 15.00 uur tot 21.30 uur in Rijen, Leibeemd ter hoogte van huisnummer 27 (1056329)</text:p>
            <text:p text:style-name="common-al"/>
            <text:p text:style-name="common-al">Belanghebbenden kunnen op grond van de Algemene wet bestuursrecht bezwaar maken tegen dit besluit, binnen 6 weken na de datum van verzending van het besluit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817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17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8176</meta:user-defined>
    <meta:user-defined meta:name="OVERHEIDop.GmbID/DC.identifier">gmb-2024-98176</meta:user-defined>
    <meta:user-defined meta:name="OVERHEIDop.versieInformatie"/>
  </office:meta>
</office:document-meta>
</file>