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Julianalaan 30 in Bunni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 datum: 4 maart 2024</text:p>
            <text:p text:style-name="al">Activiteit: het plaatsen van een dakkapel aan de voorzijde van woning</text:p>
            <text:p text:style-name="al">Adres: Julianalaan 30 in Bunnik</text:p>
            <text:p text:style-name="al">WABO-Wabonummer: OV 1285317</text:p>
            <text:p text:style-name="al">Datum ontvangst aanvraag: 28 februari 2024 </text:p>
            <text:p text:style-name="al">Reguliere procedure </text:p>
            <text:p text:style-name="al">Rechtsmiddel: geen </text:p>
            <text:p text:style-name="al">U kunt de aanvraag en bijbehorende stukken digitaal inzien. </text:p>
            <text:p text:style-name="al">
            <text:a xlink:href="https://www.bunnik.nl/bouwen-en-verbouwen/bouwdossier-bekijken" xlink:type="simple">https://www.bunnik.nl/bouwen-en-verbouwen/bouwdossier-bekijken</text:a>
          </text:p>
            <text:p text:style-name="al">bij vragen kunt u telefonisch contact opnemen met de gemeente op telefoonnummer 030-659 48 48.</text:p>
            <text:p text:style-name="al">In dit stadium kunt u nog geen bezwaarschrift indienen.</text:p>
            <text:p text:style-name="al">Nadat een omgevingsvergunning is verleend, is er de mogelijkheid om een bezwaarschrift in te dien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17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Adres</meta:user-defined>
    <meta:user-defined meta:name="DC.title">Nieuwe aanvraag omgevingsvergunning, het plaatsen van een dakkapel, Julianalaan 30 in Bunni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72</meta:user-defined>
    <meta:user-defined meta:name="OVERHEIDop.GmbID/DC.identifier">gmb-2024-98172</meta:user-defined>
    <meta:user-defined meta:name="OVERHEIDop.versieInformatie"/>
  </office:meta>
</office:document-meta>
</file>