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NIGMA op 6 januari 2024 in de Grote Kerk aan Kerkstraat 37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2625 / Z-23-185074 Kerkstraat 37A te Beverwijk, </text:span>evenementenvergunning voor ENIGMA in de Grote Kerk op 6 januari 2024, afgegeven op 28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81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112625 / Z-23-185074 </meta:user-defined>
    <dc:language>nl</dc:language>
    <meta:user-defined meta:name="OVERHEIDop.locatietype/OVERHEIDop.gebiedsmarkering">Adres</meta:user-defined>
    <meta:user-defined meta:name="DC.title">Toestemming voor ENIGMA op 6 januari 2024 in de Grote Kerk aan Kerkstraat 37A te Bever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17</meta:user-defined>
    <meta:user-defined meta:name="OVERHEIDop.GmbID/DC.identifier">gmb-2024-9817</meta:user-defined>
    <meta:user-defined meta:name="OVERHEIDop.versieInformatie"/>
  </office:meta>
</office:document-meta>
</file>