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asqualinistraat t.h.v. nummer 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1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qualinistraat t.h.v. nummer 6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1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1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asqualinistraat t.h.v. nummer 6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69</meta:user-defined>
    <meta:user-defined meta:name="OVERHEIDop.GmbID/DC.identifier">gmb-2024-98169</meta:user-defined>
    <meta:user-defined meta:name="OVERHEIDop.versieInformatie"/>
  </office:meta>
</office:document-meta>
</file>