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95, 2215KW Voorhout, het wijzigen van het gebruik naar logiesgebouw voor arbeidsmigranten. Kenmerk Z2023-00000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om de beslistermijn voor de aanvraag met zaaknummer Z2023-00000822 te verlengen voor een periode van maximaal 6 weken. Dit betreft een Omgevingsvergunning voor het wijzigen van het gebruik naar logiesgebouw voor arbeidsmigranten op locatie Jacoba van Beierenweg 95, 2215KW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822</meta:user-defined>
    <dc:language>nl</dc:language>
    <meta:user-defined meta:name="OVERHEIDop.locatietype/OVERHEIDop.gebiedsmarkering">Punt</meta:user-defined>
    <meta:user-defined meta:name="DC.title">Verlengen beslistermijn omgevingsvergunning, Jacoba van Beierenweg 95, 2215KW Voorhout, het wijzigen van het gebruik naar logiesgebouw voor arbeidsmigranten. Kenmerk Z2023-00000822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63</meta:user-defined>
    <meta:user-defined meta:name="OVERHEIDop.GmbID/DC.identifier">gmb-2024-98163</meta:user-defined>
    <meta:user-defined meta:name="OVERHEIDop.versieInformatie"/>
  </office:meta>
</office:document-meta>
</file>