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ofdweg 90, 3474 JH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3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oofdweg 90, 3474 JH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etrekken van een zolderruimte bij het appartement en maken van een balko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15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5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631</meta:user-defined>
    <meta:user-defined meta:name="DCTERMS.abstract">het betrekken van een zolderruimte bij het appartement en maken van een balkon</meta:user-defined>
    <dc:language>nl</dc:language>
    <meta:user-defined meta:name="OVERHEIDop.locatietype/OVERHEIDop.gebiedsmarkering">Punt</meta:user-defined>
    <meta:user-defined meta:name="DC.title">Besluit (Hoofdweg 90, 3474 JH Zegveld)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57</meta:user-defined>
    <meta:user-defined meta:name="OVERHEIDop.GmbID/DC.identifier">gmb-2024-98157</meta:user-defined>
    <meta:user-defined meta:name="OVERHEIDop.versieInformatie"/>
  </office:meta>
</office:document-meta>
</file>