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 es, achtererf), Händellaan 4, 9722 J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 es, achtererf) aan Händellaan 4  te Groningen  </text:span>
          </text:p>
            <text:p text:style-name="common-al">De gemeente Groningen heeft een aanvraag voor een omgevingsvergunning reguliere procedure ontvangen. De vergunning is aangevraagd voor het vellen van 1 boom ( es, achtererf) aan Händellaan 4  te Groningen, dossiernummer GRN-000012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15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5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5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27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 es, achtererf), Händellaan 4, 9722 JX Groning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155</meta:user-defined>
    <meta:user-defined meta:name="OVERHEIDop.GmbID/DC.identifier">gmb-2024-98155</meta:user-defined>
    <meta:user-defined meta:name="OVERHEIDop.versieInformatie"/>
  </office:meta>
</office:document-meta>
</file>