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tart/finish Beneden Zandpad - Schipper Electrotechniek 48e Omloop van Menheer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Schipper Electrotechniek 48e Omloop van Menheerse, start/finish Beneden Zandpad in Middelharnis en omgeving. Deze vergunning geldt op 27 april 2024 van 09.30 tot 12.00 uur. De verzenddatum is 26 februari 2024 en het referentienummer is Z-23-158312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14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8312</meta:user-defined>
    <dc:language>nl</dc:language>
    <meta:user-defined meta:name="OVERHEIDop.locatietype/OVERHEIDop.gebiedsmarkering">Woonplaats</meta:user-defined>
    <meta:user-defined meta:name="DC.title">Verleende evenementenvergunning - Middelharnis, start/finish Beneden Zandpad - Schipper Electrotechniek 48e Omloop van Menheerse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149</meta:user-defined>
    <meta:user-defined meta:name="OVERHEIDop.GmbID/DC.identifier">gmb-2024-98149</meta:user-defined>
    <meta:user-defined meta:name="OVERHEIDop.versieInformatie"/>
  </office:meta>
</office:document-meta>
</file>