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Groenpoort, K4106/4107/5908 (Oostersingel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Groenpoort, K4106/4107/5908 (Oostersingel)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371</text:p>
            <text:p text:style-name="common-al">Voor     : realiseren van 16 woningen </text:p>
            <text:p text:style-name="common-al">Locatie : Groenpoort, K4106/4107/5908 (Oostersingel)</text:p>
            <text:p text:style-name="common-al">
            
          </text:p>
            <text:p text:style-name="common-al">De beslistermijn wordt verlengd in verband met openstaande adviesverzoeken. Door dit besluit is de nieuwe uiterste beslisdatum 15 april 2024.</text:p>
            <text:p text:style-name="common-al">﻿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813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3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3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71</meta:user-defined>
    <dc:language>nl</dc:language>
    <meta:user-defined meta:name="OVERHEIDop.locatietype/OVERHEIDop.gebiedsmarkering">Vlak</meta:user-defined>
    <meta:user-defined meta:name="DC.title">Publicatie verlengen beslistermijn Groenpoort, K4106/4107/5908 (Oostersingel) te Veenendaa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137</meta:user-defined>
    <meta:user-defined meta:name="OVERHEIDop.GmbID/DC.identifier">gmb-2024-98137</meta:user-defined>
    <meta:user-defined meta:name="OVERHEIDop.versieInformatie"/>
  </office:meta>
</office:document-meta>
</file>