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om een omgevingsvergunning te verlenen voor Remia C.V., Dolderseweg 107, 3734BE Den Dolder</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e gemeente heeft op 20 februari 2024 een ontwerpbesluit genomen op de aanvraag voor een revisievergunning met zaaknummer Z-2023-104755. Het gaat om een aanvraag omgevingsvergunning voor:</text:p>
            <text:list text:style-name="id1-3-2-1-1-2">
              <text:list-item text:style-override="id1-3-2-1-1-2-1">
                <text:number>•</text:number>
                <text:p text:style-name="al">milieubelastende activiteit</text:p>
              </text:list-item>
            </text:list>
            <text:p text:style-name="common-al">op het adres Dolderseweg 107, 3734BE Den Dolder.</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Wilt u reageren op de vergunning die de gemeente van plan is te verlenen?</text:span>
            </text:span>
          </text:p>
            <text:p text:style-name="common-al">Deze publicatie betreft een rectificatie met als gevolg dat de zienswijzetermijn wijzigt. U kunt binnen zes weken vanaf de publicatiedatum van deze publicatie laten weten dat u het niet eens bent met de vergunning. Dit heet een zienswijze indienen. U kunt een zienswijze indienen als de vergunning tegen uw belangen ingaat. Zienswijzen die zijn ingediend naar aanleiding van de eerdere publicatie zullen worden meegenomen. Voor informatie over het bekijken van de documenten of andere vragen kunt u bellen of mailen met de Omgevingsdienst regio Utrecht. Dit kan via het telefoonnummer 088 – 022 50 00 of u stuurt een mail naar info@odru.nl met vermelding van het zaaknummer Z-2023-104755.</text:p>
            <text:p text:style-name="common-al"/>
            <text:p text:style-name="common-al">
            <text:span text:style-name="nadrukvet">
              <text:span text:style-name="nadrukvet">Hoe dient u een zienswijze in?</text:span>
            </text:span>
          </text:p>
            <text:p text:style-name="common-al">U omschrijft waarom u het niet eens bent met de vergunning. U stuurt uw schriftelijke zienswijze naar burgemeester en wethouders van de gemeente, per adres: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755.</text:p>
            <text:p text:style-name="common-al"/>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813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4755</meta:user-defined>
    <dc:language>nl</dc:language>
    <meta:user-defined meta:name="OVERHEIDop.locatietype/OVERHEIDop.gebiedsmarkering">Punt</meta:user-defined>
    <meta:user-defined meta:name="DC.title">Rectificatie voornemen om een omgevingsvergunning te verlenen voor Remia C.V., Dolderseweg 107, 3734BE Den Dolder</meta:user-defined>
    <meta:user-defined meta:name="OVERHEIDop.datumEindeReactietermijn">2024-04-15</meta:user-defined>
    <meta:user-defined meta:name="OVERHEIDop.terinzageleggingBG">https://jeleefomgeving.nl/inzien/851750126/6d595a0f-d6cf-11ee-a331-00505601200c</meta:user-defined>
    <meta:user-defined meta:name="DCTERMS.W3CDTF/DCTERMS.available">2024-03-04</meta:user-defined>
    <meta:user-defined meta:name="DCTERMS.W3CDTF/OVERHEIDop.jaargang">2024</meta:user-defined>
    <meta:user-defined meta:name="OVERHEIDop.publicationIssue">98135</meta:user-defined>
    <meta:user-defined meta:name="OVERHEIDop.GmbID/DC.identifier">gmb-2024-98135</meta:user-defined>
    <meta:user-defined meta:name="OVERHEIDop.versieInformatie"/>
  </office:meta>
</office:document-meta>
</file>