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bouw voor zorgappartementen aan Gerard Alewijnsstraat 19A-1 t/m 19A-11, 19B-1 t/m 19B-12 en 19C-1 t/m 19C-10 te Hendrik-Ido-Ambacht</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gebouw voor zorgappartementen, Gerard Alewijnsstraat 19A-1 t/m 19A-11, 19B-1 t/m 19B-12 en 19C-1 t/m 19C-10 te Hendrik-Ido-Ambacht, voor de activiteiten het bouwen van een bouwwerk en handelen in strijd met de ruimtelijke regels, zaaknummer Z2023-00000081, verzonden 22 januari 2024, reguliere procedure. </text:p>
            <text:p text:style-name="common-al">Op 21 juni 2023 heeft het college een omgevingsvergunning voor de activiteiten bouwen van een bouwwerk en handelen in strijd met de ruimtelijke regels verleend. Hiertegen is bezwaar gemaakt. Het college heeft de bezwaren gedeeltelijk gegrond en gedeeltelijk ongegrond verklaard. Omdat het besluit van 21 juni 2023 gebreken vertoonde heeft het college de omgevingsvergunning herroepen en in heroverweging alsnog een omgevingsvergunning verleend voor de activiteiten bouwen van een bouwwerk en handelen in strijd met de ruimtelijke regels, omdat voor de binnenplanse afwijking van het bestemmingsplan sprake is van een goede ruimtelijke ordening. </text:p>
            <text:p text:style-name="last-al">De aangevraagde en verleende omgevingsvergunning kunt u opvragen via postbus 34, 3340 AA Hendrik- Ido-Ambacht. U ontvangt ze dan per e-mail. Heeft u nog vragen? Dan kunt u ons bellen op telefoonnummer 14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81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081</meta:user-defined>
    <dc:language>nl</dc:language>
    <meta:user-defined meta:name="OVERHEIDop.locatietype/OVERHEIDop.gebiedsmarkering">Weg</meta:user-defined>
    <meta:user-defined meta:name="DC.title">Toestemming voor het realiseren van een gebouw voor zorgappartementen aan Gerard Alewijnsstraat 19A-1 t/m 19A-11, 19B-1 t/m 19B-12 en 19C-1 t/m 19C-10 te Hendrik-Ido-Ambacht</meta:user-defined>
    <meta:user-defined meta:name="DCTERMS.W3CDTF/DCTERMS.available">2024-02-29</meta:user-defined>
    <meta:user-defined meta:name="DCTERMS.W3CDTF/OVERHEIDop.jaargang">2024</meta:user-defined>
    <meta:user-defined meta:name="OVERHEIDop.publicationIssue">98131</meta:user-defined>
    <meta:user-defined meta:name="OVERHEIDop.GmbID/DC.identifier">gmb-2024-98131</meta:user-defined>
    <meta:user-defined meta:name="OVERHEIDop.versieInformatie"/>
  </office:meta>
</office:document-meta>
</file>