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nieuwjaarsduik 2024 aan het strand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2599 / Z-23-186052 strand te Wijk aan Zee, </text:span>evenementenvergunning voor de nieuwjaarsduik 2024, afgegeven op 28 december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12599 / Z-23-186052 </meta:user-defined>
    <dc:language>nl</dc:language>
    <meta:user-defined meta:name="OVERHEIDop.locatietype/OVERHEIDop.gebiedsmarkering">Woonplaats</meta:user-defined>
    <meta:user-defined meta:name="DC.title">Toestemming voor de nieuwjaarsduik 2024 aan het strand te Wijk aan Ze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13</meta:user-defined>
    <meta:user-defined meta:name="OVERHEIDop.GmbID/DC.identifier">gmb-2024-9813</meta:user-defined>
    <meta:user-defined meta:name="OVERHEIDop.versieInformatie"/>
  </office:meta>
</office:document-meta>
</file>